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5ed1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5ed12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438aa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38aa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38aa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438aa"/>
    </style:style>
    <style:style style:name="T9" style:family="text">
      <style:text-properties officeooo:rsid="0015ed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La Comisión de Educación, Ciencia, Tecnología e Innovación ha considerado el Proyecto de Comunicación <text:span text:style-name="T5">Nº </text:span><text:span text:style-name="T6">42470 – CD – UCR – FPCS, </text:span>de l<text:span text:style-name="T8">a</text:span> diputad<text:span text:style-name="T8">a Orciani, </text:span>por el cual se solicita disponga informar sobre la incorporación de un cargo de auxiliar escolar en la Escuela Rural 881 "Dr. Nicolas Avellaneda" de la localidad de Santa Emilia; y, por las razones expuestas en los fundamentos y las que podrá dar el miembro informante, esta Comisión aconseja la aprobación del texto <text:span text:style-name="T7">presentado que a continuación se transcribe</text:span>: </text:p>
      <text:p text:style-name="P4">PROYECTO DE COMUNICACIÓN</text:p>
      <text:p text:style-name="P7">La Cámara de Diputados de la Provincia vería con agrado que el Poder Ejecutivo Provincial, por intermedio del Ministerio de Educación o de quien estime correspondiente, evalúe, e informe, sobre: </text:p>
      <text:p text:style-name="P7"><text:span text:style-name="T8">a</text:span>) <text:span text:style-name="T8">l</text:span>a incorporación de un cargo de auxiliar escolar en la Escuela Rural Nº 881 "Dr. N<text:span text:style-name="T8">icolás</text:span> A<text:span text:style-name="T8">vellaneda</text:span>", de S<text:span text:style-name="T8">anta Emilia, departamento General López</text:span>; </text:p>
      <text:p text:style-name="P7"><text:span text:style-name="T8">b</text:span>) <text:span text:style-name="T8">e</text:span>n qué plazo se ejecutará la creación y cobertura del cargo; <text:span text:style-name="T8">y,</text:span></text:p>
      <text:p text:style-name="P7">3) <text:span text:style-name="T8">e</text:span>n caso de considerar que esto no es viable, indicar las razones de la negativa.</text:p>
      <text:p text:style-name="P6"/>
      <text:p text:style-name="P9">Sala de <text:span text:style-name="T4">la Comisión </text:span><text:span text:style-name="T9">por Zoom</text:span><text:span text:style-name="T4">, </text:span><text:span text:style-name="T9">21 de abril de 2021.</text:span><text:span text:style-name="T4"> </text:span></text:p>
      <text:p text:style-name="P10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5ed12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5ed12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30:38.063090860</dc:date>
    <meta:print-date>2017-03-29T09:42:11.806000000</meta:print-date>
    <meta:editing-cycles>52</meta:editing-cycles>
    <meta:editing-duration>PT1H26M10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08" meta:character-count="1304" meta:non-whitespace-character-count="1099"/>
  </office:meta>
</office:document-meta>
</file>